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Fabel</text:p>
      <text:p text:style-name="P1"/>
      <text:p text:style-name="Standard">Es war einmal ein Affe, welcher im Dschungel lebte. Dieser Affe war ein sehr gerissener Affe, da er seine Freunde immer sehr gut motivieren konnte, um seinen Stamm zu verteidigen. Im Laufe der Zeit schafften es die Affen, die größte Art im Dschungel zu werden und erhoben Anspruch auf die Herrschaft. Ihr Anführer war eben dieser Affe, welcher zusätzlich einen sehr speziellen Oberlippenbart hatte. </text:p>
      <text:p text:style-name="Standard">Doch der alte Löwe hatte etwas dagegen. Er wollte den Affen nicht akzeptieren. Doch da dieser Affe sehr gerissen und hinterlistig agierte, schaffte er es, die Herrschaft des Dschungels zu erhalten. Das Problem des Nahrungsmangels nutzte der Affe und versprach dem Volk unendlich viel Nahrung, sollten sie sich für den Affen einsetzen. Letzten Endes gab der, vom Alter schwach gewordene, Löwe nach und der Affe erhielt die Herrschaft. </text:p>
      <text:p text:style-name="Standard">An der Macht, beschuldigte der neue Herrscher die Nilpferde, die Kokosnuss geklaut zu haben. Er forderte, alle Nilpferde einzusperren, damit das Problem gelöst werden könnte. Neben dem Problem mit den Nilpferden erkannte der gierige Affe, dass sein Reich viel zu klein wäre und ein weitaus größeres Reich für seine ultimative Rasse benötigt wurde. Jedes Tier, welches nicht in der Lage war mitzuhelfen, da es verletzt oder krank ist, wurde ebenfalls eingesperrt. </text:p>
      <text:p text:style-name="Standard">Nun war es an der Zeit, das Reich zu vergrößern. Doch die Tiere aus den umliegenden Gebieten hatten viel dagegen. Der Affe griff zu härteren Mitteln. Richtung Osten erfolgte der erste Angriff. Die stärksten Löwen und Tiger überfielen blitzartig das östliche Gebiet und töteten einige Tiere. Währenddessen platzten die Gefängnisse aus allen Nähten. Der Affe entschied mit seinen engsten Affenhelfern eine Lösung für das Problem. Die Nilpferde und kranken Tiere wurden in eine Höhle gelockt. Vor dieser Höhle entzündeten die Affen ein Feuer und die Tiere in dieser Höhle erstickten grausam am Rauch. Immer mehr Tiere wurden in die Höhle gebracht und die Herrscher der umliegenden Gebiete entschieden sich einzugreifen. Je weiter dieser Dschungelkrieg fortschritt, umso schlechter sah es für den Herrscheraffen aus. </text:p>
      <text:p text:style-name="Standard">Nachdem der Affe auch noch das Gebiet im Südwesten angegriffen hatte, entschieden sich alle den Affen zu stoppen. Die Weißkopfseeadler aus dem Norden, die Bären aus dem Osten und Schafe von der Insel begannen das Reich des Affen anzugreifen. Auch das eigene Volk vertraute dem Affen nicht mehr. Nachdem mehrere Versuche missglückt waren, den Affen zu beseitigen, schafften es die Angreifer die Grenzen zu durchbrechen. In völliger Panik teilte der Affe sich mit seiner Affenfrau eine vergiftete Banane und beide starben. Der Dschungel liegt in Trümmern und die Tiere dieses Reiches sind noch sehr lange verhasst gewesen. <text:bookmark text:name="_GoBack"/></text:p>
      <text:p text:style-name="Standard"/>
      <text:p text:style-name="Standard">Von Jakob Nassa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e und Thomas</meta:initial-creator>
    <dc:creator>Tobias Pilz</dc:creator>
    <meta:editing-cycles>3</meta:editing-cycles>
    <meta:creation-date>2014-06-24T22:06:00</meta:creation-date>
    <dc:date>2014-09-18T19:33:23</dc:date>
    <meta:editing-duration>P0D</meta:editing-duration>
    <meta:generator>LibreOffice/4.3.1.2$Windows_x86 LibreOffice_project/958349dc3b25111dbca392fbc281a05559ef6848</meta:generator>
    <meta:document-statistic meta:table-count="0" meta:image-count="0" meta:object-count="0" meta:page-count="1" meta:paragraph-count="7" meta:word-count="427" meta:character-count="2753" meta:non-whitespace-character-count="23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